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AC000001F4EAE36CA76743EB4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5"><draw:line text:anchor-type="paragraph" draw:z-index="1" draw:name="Connettore diritto 5" draw:style-name="gr2" draw:text-style-name="P39" svg:x1="-0.0008in" svg:y1="0.5319in" svg:x2="6.6937in" svg:y2="0.5327in"><text:p/></draw:line><text:span text:style-name="T2">Provincia di Pesaro e Urbi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53849073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516353889"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05034730380609" text:continue-list="list353849073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83756861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6" meta:character-count="7766" meta:non-whitespace-character-count="68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