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7316923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8749312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0413145284360" text:continue-list="list4173169235" text:style-name="WWNum4">
        <text:list-item>
          <text:p text:style-name="P39"><text:span text:style-name="T6">di essere consapevole che, </text:span></text:p>
        </text:list-item>
      </text:list>
      <text:list xml:id="list168910545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0411758015842" text:continue-list="list16041314528436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80602268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7" meta:character-count="8834" meta:non-whitespace-character-count="7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