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587905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320169592184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320346520963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631580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3202521937569" text:continue-list="list16320346520963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554085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3202667418380" text:continue-list="list16320252193756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471469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8" meta:character-count="10135" meta:non-whitespace-character-count="9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