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6419020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14427476474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1442247961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6457037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143886538283" text:continue-list="list31442247961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997466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144186501961" text:continue-list="list314388653828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713419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8" meta:character-count="10135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