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57" svg:x1="-0.0008in" svg:y1="0.5319in" svg:x2="6.6937in" svg:y2="0.5327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427753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823857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894632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476684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3038701034253" text:continue-list="list11894632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2764725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3037563067625" text:continue-list="list17303870103425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23991826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3038400955608" text:continue-list="list17303756306762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30371048381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5" meta:character-count="10471"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