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57" svg:x1="-0.0008in" svg:y1="0.5319in" svg:x2="6.6937in" svg:y2="0.5327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0681683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4057406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9869478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0255328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035029441853" text:continue-list="list299869478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4369086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035197914935" text:continue-list="list303502944185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6717674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034281904906" text:continue-list="list303519791493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03443961795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5" meta:character-count="10471" meta:non-whitespace-character-count="9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