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9479795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70526093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59155481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0925529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7641295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20" meta:character-count="8308" meta:non-whitespace-character-count="7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