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5788722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7157659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5573042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14149245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4532792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20" meta:character-count="8308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