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1149233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223553257944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2034667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9" meta:character-count="5585" meta:non-whitespace-character-count="5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