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aro e Urb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31808461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3160528518213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22413934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9" meta:character-count="5585" meta:non-whitespace-character-count="5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