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160376112"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2664136093"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31602804669205"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1954279775"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437769925"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8:33:00</meta:creation-date>
    <dc:creator>Andrea Piredda</dc:creator>
    <dc:date>2018-03-05T11: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