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esaro e Urb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56566154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3181287114418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40744138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7" meta:character-count="10006" meta:non-whitespace-character-count="8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