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esaro e Urb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76277875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7125372946667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86001666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7" meta:character-count="10006" meta:non-whitespace-character-count="8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