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15703742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2415963590617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2416021016379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268632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415915715322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4161216691480" text:continue-list="list22416021016379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2416067924535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167101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3351743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2519064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8146690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8" meta:character-count="11056" meta:non-whitespace-character-count="10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