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8820761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160168894875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160255070968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7527276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160326378120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1602435785995" text:continue-list="list3160255070968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160273603448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962343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6586026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4600620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6408666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8" meta:character-count="11056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