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3321019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101205486123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101063132106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3264072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390430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101117080271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1011815500145" text:continue-list="list223264072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101236487589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370104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0194211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338720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9" meta:character-count="12420" meta:non-whitespace-character-count="1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