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aro e Urb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46510635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3263400099500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3263446451864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28716049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97126088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3263319595227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32633998633509" text:continue-list="list128716049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3263351473708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18348832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95389951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2492920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9" meta:character-count="12420" meta:non-whitespace-character-count="113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