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Monte Grimano Terme</text:span></text:p>
      <text:p text:style-name="P1"><draw:line text:anchor-type="char" draw:z-index="0" draw:name="Connettore 1 1" draw:style-name="gr1" draw:text-style-name="P57" svg:x1="-0.0008in" svg:y1="0.5319in" svg:x2="6.6937in" svg:y2="0.5319in"><text:p/></draw:line><text:span text:style-name="T2">Provincia di Pesaro e Urbino</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3432800574"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335339265"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2418257420"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342613546"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213211223136579" text:continue-list="list2418257420"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453654676"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213212521467802" text:continue-list="list335339265"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2922994228"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42" meta:character-count="14707" meta:non-whitespace-character-count="1288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