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57"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3138810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92157412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44936259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03147032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2946711479737" text:continue-list="list244936259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94826501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2947498539508" text:continue-list="list392157412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3957321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2" meta:character-count="14707" meta:non-whitespace-character-count="128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