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esaro e Urb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0717857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4" meta:character-count="2312" meta:non-whitespace-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