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3" draw:style-name="gr1" draw:text-style-name="P61" svg:x1="-0.0008in" svg:y1="0.5319in" svg:x2="6.6937in" svg:y2="0.5327in"><text:p/></draw:line><text:span text:style-name="T2">Provincia di Pesaro e Urb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432458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92443896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2788041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3709700736841" text:continue-list="list12432458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73724677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9" meta:character-count="12670" meta:non-whitespace-character-count="1116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