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6296387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4880530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0591525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3430960217320" text:continue-list="list256296387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84958967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9" meta:character-count="12670" meta:non-whitespace-character-count="111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