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1" draw:name="Connettore diritto 3" draw:style-name="gr1" draw:text-style-name="P61"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9480471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12769346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3348234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2953581527899" text:continue-list="list139480471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8552412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3" meta:character-count="12483"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