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EAE36CA76743EB4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1"><draw:line text:anchor-type="paragraph" draw:z-index="1" draw:name="Connettore diritto 3" draw:style-name="gr1" draw:text-style-name="P61" svg:x1="-0.0008in" svg:y1="0.5319in" svg:x2="6.6937in" svg:y2="0.5327in"><text:p/></draw:line><text:span text:style-name="T2">Provincia di Pesaro e Urbi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062968859"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0615071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504818539"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54660086780631" text:continue-list="list1062968859"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4020345052"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3" meta:character-count="12483" meta:non-whitespace-character-count="109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