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0064600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8184460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464206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2847100595883" text:continue-list="list340064600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2458580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3" meta:character-count="11734" meta:non-whitespace-character-count="103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