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821993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090323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4411048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0244919864195" text:continue-list="list9821993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7673837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3" meta:character-count="11734" meta:non-whitespace-character-count="103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