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nte Grimano Terme</text:span></text:p>
      <text:p text:style-name="P1"><draw:line text:anchor-type="paragraph" draw:z-index="0" draw:name="Connettore 1 1" draw:style-name="gr1" draw:text-style-name="P65" svg:x1="-0.0008in" svg:y1="0.5319in" svg:x2="6.6937in" svg:y2="0.5327in"><text:p/></draw:line><text:span text:style-name="T2">Provincia di Pesaro e Urbin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935183553"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427854643"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986210654"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54710838732861" text:continue-list="list935183553"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688352229"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2" meta:character-count="14060" meta:non-whitespace-character-count="1234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