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65" svg:x1="-0.0008in" svg:y1="0.5319in" svg:x2="6.6937in" svg:y2="0.5327in"><text:p/></draw:line><text:span text:style-name="T2">Provincia di Pesaro e Urb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011754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40946646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24834513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2910818909271" text:continue-list="list21011754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28072011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2" meta:character-count="14060" meta:non-whitespace-character-count="123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