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esaro e Urb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58660722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6093336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204541297048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48427258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204561063642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2047334836281" text:continue-list="list22204541297048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52271521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5" meta:character-count="10892" meta:non-whitespace-character-count="9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