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9110765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65808054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284542374091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861878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284579837219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2846194150044" text:continue-list="list21284542374091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0215696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5" meta:character-count="10892" meta:non-whitespace-character-count="9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