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aro e Urb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8036049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11307126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172336103891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329924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30005464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20" meta:character-count="8919" meta:non-whitespace-character-count="8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