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0963929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6293798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291630382034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54852597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02126536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20" meta:character-count="8919" meta:non-whitespace-character-count="8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