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esaro e Urb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3561223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144956827622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82869172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144827597910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1448449429687" text:continue-list="list22144956827622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9524365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9" meta:character-count="15498" meta:non-whitespace-character-count="1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