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esaro e Urb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604670264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12846186410591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39279140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12845666858733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12847298793615" text:continue-list="list21284618641059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50472511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9" meta:character-count="15498" meta:non-whitespace-character-count="13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