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esaro e Urb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80569242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91127981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88717822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9" meta:character-count="5443" meta:non-whitespace-character-count="4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