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180788983"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701804745"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2294690330"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3552706210"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4108970746"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806444944"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412731338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282778053"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