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363287202"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784219038"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730973643"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201903357"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43908446"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53040967"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970372137"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483833874"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6328010"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001438332"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37998422"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870473263"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4165014958"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124600508"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47388775"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