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25465687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6489485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196657521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755360187"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5638020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33489151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79605542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14593513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909834408"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86238936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98132407"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04961437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8056911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37583506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330196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