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8325425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291341312033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3703675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291398574365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291307238757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291442459789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291393631485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291319757057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291305474317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29133691759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291347943937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291350787439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291296647946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29140216991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29138573442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29130307513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291390894424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291298699693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291461885726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291417066961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29144197943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8230786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2914327969336" text:continue-list="list2129144197943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29149050416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29146733791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29128231126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29133781811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291492518770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4090686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2913290327160" text:continue-list="list21291492518770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291329439132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2912942752303" text:continue-list="list404090686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2914405527131" text:continue-list="list21291329439132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291397345832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291399256990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29139404003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291401195851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291447612246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291364173627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15272002" text:style-name="WW8Num7">
        <text:list-item>
          <text:p text:style-name="P58">Deve essere assicurato, in caso di necessità, l'agevole e rapido allontanamento delle persone presenti. A tal fine è necessario garantire che:</text:p>
        </text:list-item>
      </text:list>
      <text:list xml:id="list269728840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2914469273421" text:continue-list="list1315272002" text:style-name="WW8Num7">
        <text:list-item>
          <text:p text:style-name="P58">Devono essere adottate idonee misure per prevenire gli incendi e per tutelare la incolumità delle persone in caso di incendio. A tal fine è opportuno garantire che:</text:p>
        </text:list-item>
      </text:list>
      <text:list xml:id="list212914757672948" text:continue-list="list269728840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2914481519672" text:continue-list="list21291446927342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2912848585927" text:continue-list="list21291475767294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2913651450558" text:continue-list="list21291364173627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2551418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2913529112944" text:continue-list="list2129136514505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6196732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