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987696702"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05204337656883"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119981528"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05203034839640"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05203212454131"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05202785924627"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05204230805770"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05204023772680"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05204203206091"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0520285833206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05203214829651"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05202382955977"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05202346461990"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05203928345378"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05202345877948"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05202467655717"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05203788763707"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05202323183046"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05203536675092"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05203478007799"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05204103130265"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573258285"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05203419550475" text:continue-list="list105204103130265"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05202772322802"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05202485452451"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05202897822214"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05202832466427"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05203588038309"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011460276"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05203447812825" text:continue-list="list105203588038309"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05203499599099"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05203295660270" text:continue-list="list3011460276"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05203903292804" text:continue-list="list105203499599099"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0520313239337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05204292053379"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05203085265169"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05203547844866"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05203596687916"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05202380976844"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818471186" text:style-name="WW8Num7">
        <text:list-item>
          <text:p text:style-name="P58">Deve essere assicurato, in caso di necessità, l'agevole e rapido allontanamento delle persone presenti. A tal fine è necessario garantire che:</text:p>
        </text:list-item>
      </text:list>
      <text:list xml:id="list613479604"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05204408000495" text:continue-list="list2818471186" text:style-name="WW8Num7">
        <text:list-item>
          <text:p text:style-name="P58">Devono essere adottate idonee misure per prevenire gli incendi e per tutelare la incolumità delle persone in caso di incendio. A tal fine è opportuno garantire che:</text:p>
        </text:list-item>
      </text:list>
      <text:list xml:id="list105204398847685" text:continue-list="list613479604"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05204073507074" text:continue-list="list105204408000495"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05203719009754" text:continue-list="list105204398847685"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05202702625179" text:continue-list="list105202380976844"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216175094"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05203562874617" text:continue-list="list105202702625179"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694126140"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