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esaro e Urbi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18268080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69560145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1291499263765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14919933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49694787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97506884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12913629502665" text:continue-list="list149694787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8" meta:character-count="14146" meta:non-whitespace-character-count="12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