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60786548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64436085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040825003467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93634856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02492143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99740243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0409892620400" text:continue-list="list402492143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8" meta:character-count="14146" meta:non-whitespace-character-count="12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