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text:span text:style-name="T2">Provincia di Pesaro e Urb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2880590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2880590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6" meta:character-count="2778" meta:non-whitespace-character-count="2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