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72" svg:x1="-0.0008in" svg:y1="0.5319in" svg:x2="6.6937in" svg:y2="0.5319in"><text:p/></draw:line><text:span text:style-name="T2">Provincia di Pesaro e Urb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12674800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7013680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352276061963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29385313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1478508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463371544" text:style-name="WWNum5">
        <text:list-item>
          <text:p text:style-name="P36"><text:span text:style-name="T28">di impegnarsi a comunicare ogni variazione di stati/fatti/condizioni e titolarità rispetto a quanto dichiarato;</text:span></text:p>
        </text:list-item>
      </text:list>
      <text:list xml:id="list183522104391497" text:continue-list="list429385313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43716911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3522804920089" text:continue-list="list18352210439149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3523506706763" text:continue-list="list212674800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3523339711516" text:continue-list="list18352280492008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3523320486239" text:continue-list="list3463371544" text:style-name="WWNum5">
        <text:list-item>
          <text:p text:style-name="P44"><text:span text:style-name="T28">di impegnarsi a comunicare ogni variazione di stati/fatti/condizioni rispetto a quanto dichiarato;</text:span></text:p>
        </text:list-item>
      </text:list>
      <text:list xml:id="list183521946058342" text:continue-list="list18352333971151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62913938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15102137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5" meta:character-count="15546" meta:non-whitespace-character-count="13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