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72" svg:x1="-0.0008in" svg:y1="0.5319in" svg:x2="6.6937in" svg:y2="0.5319in"><text:p/></draw:line><text:span text:style-name="T2">Provincia di Pesaro e Urb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15551224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41007559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15613257543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37459073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13232516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470145585" text:style-name="WWNum5">
        <text:list-item>
          <text:p text:style-name="P36"><text:span text:style-name="T28">di impegnarsi a comunicare ogni variazione di stati/fatti/condizioni e titolarità rispetto a quanto dichiarato;</text:span></text:p>
        </text:list-item>
      </text:list>
      <text:list xml:id="list3156738191523" text:continue-list="list337459073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9996728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156226718102" text:continue-list="list315673819152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155871497192" text:continue-list="list115551224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155062935614" text:continue-list="list315622671810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155829977339" text:continue-list="list2470145585" text:style-name="WWNum5">
        <text:list-item>
          <text:p text:style-name="P44"><text:span text:style-name="T28">di impegnarsi a comunicare ogni variazione di stati/fatti/condizioni rispetto a quanto dichiarato;</text:span></text:p>
        </text:list-item>
      </text:list>
      <text:list xml:id="list3155027722424" text:continue-list="list315506293561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76620979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90164688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5" meta:character-count="15546" meta:non-whitespace-character-count="13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