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7002009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4019582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74213701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40850481214" text:continue-list="list137002009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28331841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6" meta:character-count="12967" meta:non-whitespace-character-count="11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