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3" draw:style-name="gr1" draw:text-style-name="P61" svg:x1="-0.0008in" svg:y1="0.5319in" svg:x2="6.6937in" svg:y2="0.5327in"><text:p/></draw:line><text:span text:style-name="T2">Provincia di Pesaro e Urb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8050747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50435978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23771116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209731676617" text:continue-list="list58050747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74321326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6" meta:character-count="12967" meta:non-whitespace-character-count="113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