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2381952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5537990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30244460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204752237839" text:continue-list="list92381952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52145861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7" meta:character-count="14158" meta:non-whitespace-character-count="12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