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576887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4141113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763683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3843107953759" text:continue-list="list24576887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15410616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7" meta:character-count="14158"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