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3" draw:style-name="gr1" draw:text-style-name="P61" svg:x1="-0.0008in" svg:y1="0.5319in" svg:x2="6.6937in" svg:y2="0.5327in"><text:p/></draw:line><text:span text:style-name="T2">Provincia di Pesaro e Urb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7148367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00432051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51867042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62885521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060131325357" text:continue-list="list207148367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50382179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7" meta:character-count="11774" meta:non-whitespace-character-count="103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