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7938989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3902789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0950258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0605990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5357037643135" text:continue-list="list317938989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2779580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7" meta:character-count="11774" meta:non-whitespace-character-count="103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