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e Grimano Term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esaro e Urb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906874765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37873369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751227183" text:style-name="WWNum2">
        <text:list-item>
          <text:p text:style-name="P64"><text:span text:style-name="T31">di essere consapevole che è obbligatorio:</text:span></text:p>
        </text:list-item>
      </text:list>
      <text:list xml:id="list1303145123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24514741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01382222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12850563129651" text:continue-list="list275122718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1284943240158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12849986183058" text:continue-list="list124514741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2849965846902" text:continue-list="list21284943240158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4" meta:character-count="33213" meta:non-whitespace-character-count="3030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