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 Grimano Term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esaro e Urb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39259291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8020477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441766" text:style-name="WWNum2">
        <text:list-item>
          <text:p text:style-name="P59"><text:span text:style-name="T31">di essere consapevole che è obbligatorio:</text:span></text:p>
        </text:list-item>
      </text:list>
      <text:list xml:id="list247943804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4409502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97258375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0449626461117" text:continue-list="list944176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045025990794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0450259483896" text:continue-list="list214409502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0449878645684" text:continue-list="list23045025990794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4" meta:character-count="33213" meta:non-whitespace-character-count="3030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