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64"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71904789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03185073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980893444" text:style-name="WWNum4">
        <text:list-item>
          <text:p text:style-name="P23"><text:span text:style-name="T36">di impegnarsi a comunicare ogni variazione di stati/fatti/condizioni e titolarità rispetto a quanto dichiarato;</text:span></text:p>
        </text:list-item>
      </text:list>
      <text:list xml:id="list108095711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44025158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54384647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52004362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7" meta:character-count="10544" meta:non-whitespace-character-count="93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