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3" svg:x1="-0.0008in" svg:y1="0.5319in" svg:x2="6.6937in" svg:y2="0.5319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16326411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5545797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367042429" text:style-name="WWNum4">
        <text:list-item>
          <text:p text:style-name="P41"><text:soft-page-break/><text:span text:style-name="T35">di impegnarsi a comunicare ogni variazione di stati/fatti/condizioni e titolarità rispetto a quanto dichiarato;</text:span></text:p>
        </text:list-item>
      </text:list>
      <text:list xml:id="list423235004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7489840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1575031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274841398342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2747513358504" text:continue-list="list416326411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2604827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2747266125555" text:continue-list="list21274841398342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01086003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1" meta:character-count="16159" meta:non-whitespace-character-count="143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