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7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32466180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45828417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98998901" text:style-name="WWNum4">
        <text:list-item>
          <text:p text:style-name="P42"><text:span text:style-name="T42">di impegnarsi a comunicare ogni variazione di stati/fatti/condizioni e titolarità rispetto a quanto dichiarato;</text:span></text:p>
        </text:list-item>
      </text:list>
      <text:list xml:id="list313871461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34525131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34338035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12715929246410" text:continue-list="list332466180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12715873907004" text:continue-list="list334338035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44636099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1" meta:character-count="16597" meta:non-whitespace-character-count="146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