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4934661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09195130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14521209" text:style-name="WWNum9">
        <text:list-item>
          <text:p text:style-name="P33"><text:span text:style-name="T33">di impegnarsi a comunicare ogni variazione di stati/fatti/condizioni e titolarità rispetto a quanto dichiarato;</text:span></text:p>
        </text:list-item>
      </text:list>
      <text:list xml:id="list283795478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6492184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1649326218164" text:continue-list="list354934661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2477660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1" meta:character-count="12521" meta:non-whitespace-character-count="110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