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 Grimano Term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15704236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8" meta:character-count="4546" meta:non-whitespace-character-count="41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