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64" svg:x1="-0.0008in" svg:y1="0.5319in" svg:x2="6.6937in" svg:y2="0.5327in"><text:p/></draw:line><text:span text:style-name="T2">Provincia di Pesaro e Urb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62352013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69370219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55067493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03098396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33039946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39182582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25046438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8" meta:character-count="12499" meta:non-whitespace-character-count="111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