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64" svg:x1="-0.0008in" svg:y1="0.5319in" svg:x2="6.6937in" svg:y2="0.5327in"><text:p/></draw:line><text:span text:style-name="T2">Provincia di Pesaro e Urb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36943427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07318901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09556756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6655439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92410351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307698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77238226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8" meta:character-count="12499" meta:non-whitespace-character-count="111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