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1"><draw:line text:anchor-type="char" draw:z-index="0" draw:name="Connettore 1 1" draw:style-name="gr1" draw:text-style-name="P63"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92105172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5624442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965745106" text:style-name="WWNum4">
        <text:list-item>
          <text:p text:style-name="P28"><text:span text:style-name="T11">di impegnarsi a comunicare ogni variazione di stati/fatti/condizioni e titolarità rispetto a quanto dichiarato;</text:span></text:p>
        </text:list-item>
      </text:list>
      <text:list xml:id="list90029459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816033776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30831546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6792208593" text:continue-list="list92105172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8320504017" text:continue-list="list130831546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6574032884" text:continue-list="list22679220859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7303978287" text:continue-list="list22832050401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6914132113" text:continue-list="list22657403288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7772536894" text:continue-list="list22730397828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763987168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5" meta:character-count="16815" meta:non-whitespace-character-count="147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