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6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94354152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95790291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472401505" text:style-name="WWNum4">
        <text:list-item>
          <text:p text:style-name="P28"><text:span text:style-name="T11">di impegnarsi a comunicare ogni variazione di stati/fatti/condizioni e titolarità rispetto a quanto dichiarato;</text:span></text:p>
        </text:list-item>
      </text:list>
      <text:list xml:id="list235043681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3020698422533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53234765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0207047141666" text:continue-list="list294354152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0206245339010" text:continue-list="list53234765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0205184492895" text:continue-list="list23020704714166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30206465067729" text:continue-list="list23020624533901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0206803773030" text:continue-list="list23020518449289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0205216257582" text:continue-list="list23020646506772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020666101618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5" meta:character-count="16815" meta:non-whitespace-character-count="147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