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48095566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375976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8479365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192503702" text:style-name="WWNum4">
        <text:list-item>
          <text:p text:style-name="P35"><text:span text:style-name="T36">di impegnarsi a comunicare ogni variazione di stati/fatti/condizioni e titolarità rispetto a quanto dichiarato;</text:span></text:p>
        </text:list-item>
      </text:list>
      <text:list xml:id="list317407092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245161760494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314314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2452393642608" text:continue-list="list248095566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2451613861220" text:continue-list="list37314314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245258141217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245229311927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2451315360924" text:continue-list="list21245239364260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2452126134380" text:continue-list="list2124522931192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245317525729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1" meta:character-count="17137" meta:non-whitespace-character-count="150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