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Monte Grimano Terme</text:span></text:p>
      <text:p text:style-name="P1"><draw:line text:anchor-type="char" draw:z-index="0" draw:name="Connettore 1 1" draw:style-name="gr1" draw:text-style-name="P73" svg:x1="-0.0008in" svg:y1="0.5319in" svg:x2="6.6937in" svg:y2="0.5319in"><text:p/></draw:line><text:span text:style-name="T2">Provincia di Pesaro e Urbi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046274365"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256021425"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607930717"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259286428" text:style-name="WWNum4">
        <text:list-item>
          <text:p text:style-name="P35"><text:span text:style-name="T36">di impegnarsi a comunicare ogni variazione di stati/fatti/condizioni e titolarità rispetto a quanto dichiarato;</text:span></text:p>
        </text:list-item>
      </text:list>
      <text:list xml:id="list1917268649"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13906418759445"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4287764120"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13905723819675" text:continue-list="list2046274365"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13906620327842" text:continue-list="list4287764120"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13905883800023"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13905233456428"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13906385340248" text:continue-list="list113905723819675"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13906729373387" text:continue-list="list11390523345642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13906986349556"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41" meta:character-count="17137" meta:non-whitespace-character-count="150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