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Monte Grimano Terme</text:span></text:p>
      <text:p text:style-name="P1"><draw:line text:anchor-type="char" draw:z-index="0" draw:name="Connettore 1 1" draw:style-name="gr1" draw:text-style-name="P93" svg:x1="-0.0008in" svg:y1="0.5319in" svg:x2="6.6937in" svg:y2="0.5319in"><text:p/></draw:line><text:span text:style-name="T2">Provincia di Pesaro e Urb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19059145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022429756442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022452384890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022438373661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022488443005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022454118553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0224111779614"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18052672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53543645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15108951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36704278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2206796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7" meta:character-count="30589" meta:non-whitespace-character-count="27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