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93" svg:x1="-0.0008in" svg:y1="0.5319in" svg:x2="6.6937in" svg:y2="0.5319in"><text:p/></draw:line><text:span text:style-name="T2">Provincia di Pesaro e Urb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78115303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373897650468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373894139317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373796189272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373833130293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373846229573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373874380745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82757251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65968323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8325657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69129298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6663444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7" meta:character-count="30589" meta:non-whitespace-character-count="27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