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nte Grimano Term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esaro e Urbi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02006704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1284914677241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22675168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12849284493495" text:continue-list="list21284914677241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12847990890117" text:continue-list="list2226751685" text:style-name="WWNum3">
        <text:list-item>
          <text:p text:style-name="P42"><text:span text:style-name="T23">di essere consapevole che è obbligatorio:</text:span></text:p>
        </text:list-item>
      </text:list>
      <text:list xml:id="list165284556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2848660728317" text:continue-list="list21284928449349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12849051334933" text:continue-list="list21284799089011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1284896765915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1284796303550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12848612686194" text:continue-list="list165284556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2849714397301" text:continue-list="list21284796303550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9" meta:character-count="33213" meta:non-whitespace-character-count="302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