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 Grimano Term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esaro e Urb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32794446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082351975592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32965276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0824464428685" text:continue-list="list17082351975592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0824725104793" text:continue-list="list1329652768" text:style-name="WWNum3">
        <text:list-item>
          <text:p text:style-name="P42"><text:span text:style-name="T23">di essere consapevole che è obbligatorio:</text:span></text:p>
        </text:list-item>
      </text:list>
      <text:list xml:id="list351675537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0823052792992" text:continue-list="list17082446442868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0824484054399" text:continue-list="list17082472510479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082317945695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082304079398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0823590594600" text:continue-list="list351675537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0823304548603" text:continue-list="list17082304079398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9" meta:character-count="33213" meta:non-whitespace-character-count="302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