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esaro e Urb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2063472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02444572077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024410196838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4322688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05568774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7" meta:character-count="13088" meta:non-whitespace-character-count="11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