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esaro e Urbi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49246200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946580572711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946614450389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18052261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43069419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7" meta:character-count="13088" meta:non-whitespace-character-count="11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