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esaro e Urb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6966037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2065120684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63271766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1883464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5" meta:character-count="16995" meta:non-whitespace-character-count="1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