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esaro e Urb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44136165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300991244739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96846204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15254145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5" meta:character-count="16995" meta:non-whitespace-character-count="15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