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17394846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46051589558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74359999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3578627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6" meta:character-count="13954" meta:non-whitespace-character-count="12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