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18960891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1300714687333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48255395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58172360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6" meta:character-count="13954" meta:non-whitespace-character-count="12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