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Pesaro e Urbi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112008585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13007915545828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60626784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832812149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1294385701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7" meta:character-count="17325" meta:non-whitespace-character-count="15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