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Pesaro e Urbi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96902261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5347421007086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89063248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177635380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2172592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7" meta:character-count="17325" meta:non-whitespace-character-count="15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