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esaro e Urb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4731178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49227793464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8318231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5" meta:character-count="9862" meta:non-whitespace-character-count="8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