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esaro e Urbi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867626934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3583981855021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03982129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5" meta:character-count="9862" meta:non-whitespace-character-count="8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