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esaro e Urbi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66453641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35559293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81317165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281349464759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3" meta:character-count="10402" meta:non-whitespace-character-count="9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