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Pesaro e Urbin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4156950260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027078150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984406814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235546204932002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3" meta:character-count="10402" meta:non-whitespace-character-count="92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