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esaro e Urbi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003112229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14611072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485353683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53827876494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7" meta:character-count="14713" meta:non-whitespace-character-count="13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