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esaro e Urbi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72235696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1438135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0839480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1301753409044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7" meta:character-count="14713" meta:non-whitespace-character-count="13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