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esaro e Urb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15728462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99837489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6879074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301273911936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4" meta:character-count="12838" meta:non-whitespace-character-count="11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