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esaro e Urbi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48879940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76638627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07754885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64396247513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4" meta:character-count="12838" meta:non-whitespace-character-count="11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