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Hlk6408751"/><text:span text:style-name="T1">Comune di Monte Grimano Term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890227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10817093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6" meta:character-count="4472" meta:non-whitespace-character-count="4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