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706846123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6828397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022463111716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5" meta:character-count="17316" meta:non-whitespace-character-count="155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